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officeooo:paragraph-rsid="0015f5cc" style:font-size-asian="5.25pt" style:font-size-complex="6pt"/>
    </style:style>
    <style:style style:name="P2" style:family="paragraph" style:parent-style-name="EXPEDIENTE">
      <style:paragraph-properties fo:line-height="150%" fo:text-align="center" style:justify-single-word="false"/>
      <style:text-properties style:font-name="Verdana" fo:font-size="11pt" style:text-underline-style="none" fo:font-weight="bold" officeooo:rsid="00131066" officeooo:paragraph-rsid="00131066" style:font-size-asian="9.60000038146973pt" style:font-weight-asian="bold" style:font-size-complex="11pt" style:font-weight-complex="bold"/>
    </style:style>
    <style:style style:name="P3"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31066" style:font-size-asian="9.60000038146973pt" style:font-weight-asian="normal" style:font-size-complex="11pt" style:font-weight-complex="normal"/>
    </style:style>
    <style:style style:name="P4" style:family="paragraph" style:parent-style-name="EXPEDIENTE">
      <style:paragraph-properties fo:line-height="150%"/>
      <style:text-properties style:font-name="Verdana" fo:font-size="11pt" style:text-underline-style="none" fo:font-weight="normal" officeooo:rsid="0011ef44" officeooo:paragraph-rsid="00131066"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31066" officeooo:paragraph-rsid="00131066"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31066"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31066"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60245" officeooo:paragraph-rsid="00160245" style:font-size-asian="9.60000038146973pt" style:font-weight-asian="bold" style:font-size-complex="11pt" style:font-weight-complex="bold"/>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 fo:font-size="9pt" fo:font-style="normal" fo:font-weight="normal" officeooo:rsid="0094b08f" officeooo:paragraph-rsid="0015f5cc" style:font-size-asian="9pt" style:font-style-asian="normal" style:font-weight-asian="normal" style:font-name-complex="Arial1" style:font-size-complex="9pt" style:font-style-complex="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399d1" style:font-weight-asian="bold" style:font-weight-complex="bold"/>
    </style:style>
    <style:style style:name="T7" style:family="text">
      <style:text-properties officeooo:rsid="00131066"/>
    </style:style>
    <style:style style:name="T8" style:family="text">
      <style:text-properties officeooo:rsid="001399d1"/>
    </style:style>
    <style:style style:name="T9" style:family="text">
      <style:text-properties officeooo:rsid="001519a2"/>
    </style:style>
    <style:style style:name="T10" style:family="text">
      <style:text-properties officeooo:rsid="00155ea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text:span text:style-name="T7">Declaración</text:span> <text:span text:style-name="T5">Nº </text:span><text:span text:style-name="T6">42212 – CD – FP – PS,</text:span> de l<text:span text:style-name="T8">os</text:span> diputado<text:span text:style-name="T8">s/as Cattalini, Blanco, Balagué, Farías, Bellatti, Hynes, Lenci, Mahmud, Ulieldin, Pinotti, Corgniali, Lifschitz, Garibay, García y Alonso</text:span>, por el cual <text:span text:style-name="T7">declara</text:span> <text:span text:style-name="T8">su más profundo pesar por el fallecimiento de Elida Rasino, militante incansable del Partido Socialista que además fue entre otras funciones Secretaria de Promoción Social de la Municipalidad de Rosario, Ministra de Educación de la </text:span><text:span text:style-name="T9">p</text:span><text:span text:style-name="T8">rovincia y Diputada Nacional por la Provincia de Santa Fe</text:span>; y, por las razones expuestas en los fundamentos y las que podrá dar el miembro informante, esta Comisión aconseja la aprobación del siguiente texto con modificaciones: </text:p>
      <text:p text:style-name="P2">LA CÁMARA DE DIPUTADOS DE LA PROVINCIA DE SANTA FE</text:p>
      <text:p text:style-name="P2">DECLARA:</text:p>
      <text:p text:style-name="P5">su más profundo pesar por el fallecimiento de Élida Rasino, militante incansable del Partido Socialista, quien además fue, entre otras funciones, Secretaria de Promoción Social de la Municipalidad de Rosario, Ministra de Educación de la provincia y Diputada Nacional por la Provincia de Santa Fe.</text:p>
      <text:p text:style-name="P3"/>
      <text:p text:style-name="P7">Sala de <text:span text:style-name="T4">la Comisión </text:span><text:span text:style-name="T10">por Zoom</text:span><text:span text:style-name="T4">, </text:span><text:span text:style-name="T10">21 de abril de 2021.</text:span></text:p>
      <text:p text:style-name="P8">Firmantes: Diputados Balagué, De Ponti, Donnet, Hynes,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officeooo:paragraph-rsid="0015f5cc"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font-name="Arial" fo:font-size="9pt" fo:font-style="normal" fo:font-weight="normal" officeooo:rsid="0094b08f" officeooo:paragraph-rsid="0015f5cc"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84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4-21T11:22:55.722091764</dc:date>
    <meta:print-date>2021-04-20T11:29:45.223651642</meta:print-date>
    <meta:editing-cycles>51</meta:editing-cycles>
    <meta:editing-duration>PT1H25M14S</meta:editing-duration>
    <meta:generator>LibreOffice/7.0.4.2$Linux_X86_64 LibreOffice_project/00$Build-2</meta:generator>
    <meta:document-statistic meta:table-count="0" meta:image-count="1" meta:object-count="0" meta:page-count="1" meta:paragraph-count="8" meta:word-count="209" meta:character-count="1384" meta:non-whitespace-character-count="1179"/>
  </office:meta>
</office:document-meta>
</file>